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style:min-row-height="1.76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6.4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5.417cm"/>
    </style:style>
    <style:style style:name="Tabela4.C" style:family="table-column">
      <style:table-column-properties style:column-width="5.4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16.2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1cm" fo:margin-left="-0.199cm" table:align="left" style:writing-mode="lr-tb"/>
    </style:style>
    <style:style style:name="Tabela6.A" style:family="table-column">
      <style:table-column-properties style:column-width="16.40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name-complex="Calibri" style:font-size-complex="18pt"/>
    </style:style>
    <style:style style:name="T3" style:family="text">
      <style:text-properties style:font-name-complex="Calibri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ŁOSZENIE PRZEMOCY W RODZINIE</text:p>
      <text:p text:style-name="P1"/>
      <text:p text:style-name="P1">Do kogo?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1"/>
      <text:p text:style-name="P1">Kto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Instytucja lub organizacja zgłaszająca rodzinę:</text:p>
            <text:p text:style-name="P4"/>
            <text:p text:style-name="P4">Pełna nazwa………………………………………………………………………………………………………………………………………………………..</text:p>
            <text:p text:style-name="P4">Adres…………………………………………………………………………………………………………………………………………………………………..</text:p>
            <text:p text:style-name="P1"><text:span text:style-name="T1">Telefon……………………………………………………… Osoba do kontaktu…………………………………………………………………………</text:span></text:p>
            <text:p text:style-name="P4"/>
          </table:table-cell>
        </table:table-row>
      </table:table>
      <text:p text:style-name="P1"/>
      <text:p text:style-name="P1">Dane teleadresowe pokrzywdzonych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 osoby/osób doznających przemocy:</text:p>
      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">Adres zamieszkania rodziny/telefon:</text:p>
            <text:p text:style-name="P1">…………………………………………………………………………………………………………………………………………………………….</text:p>
            <text:p text:style-name="P1">Miejsce pobytu osób poszkodowanych (jeśli opuściły miejsce zamieszkania):</text:p>
            <text:p text:style-name="P1">…………………………………………………………………………………………………………………………………………………………….</text:p>
            <text:p text:style-name="P1">Imię i nazwisko sprawcy przemocy, adres:</text:p>
            <text:p text:style-name="P1">…………………………………………………………………………………………………………………………………………………………….</text:p>
            <text:p text:style-name="P1">Źródło uzyskania informacji o występowaniu przemocy w rodzinie:</text:p>
            <text:p text:style-name="P1">Osoba pokrzywdzona <text:span text:style-name="T2">□</text:span>, inne osoby <text:span text:style-name="T2">□</text:span><text:span text:style-name="T3">, własne obserwacje </text:span><text:span text:style-name="T2">□</text:span><text:span text:style-name="T3">, inne źródła </text:span><text:span text:style-name="T2">□</text:span><text:span text:style-name="T3">, jakie?</text:span></text:p>
            <text:p text:style-name="P1"><text:span text:style-name="T3">…………………………………………………………………………………………………………………………………………………………….</text:span></text:p>
          </table:table-cell>
        </table:table-row>
      </table:table>
      <text:p text:style-name="P1"/>
      <text:p text:style-name="P1">Podstawowe informacje o przemoc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Jak długo trwa przemoc domowa?</text:p>
            <text:p text:style-name="P1">Pierwszorazowo <text:span text:style-name="T2">□</text:span>, powtarza się wielokrotnie <text:span text:style-name="T2">□</text:span>, trudno ustalić <text:span text:style-name="T2">□</text:span> </text:p>
            <text:p text:style-name="P1">Jakie formy przemocy występują w rodzinie?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Formy przemocy</text:p>
          </table:table-cell>
          <table:table-cell table:style-name="Tabela4.A2" office:value-type="string">
            <text:p text:style-name="P3">Wobec dorosłych</text:p>
          </table:table-cell>
          <table:table-cell table:style-name="Tabela4.A1" office:value-type="string">
            <text:p text:style-name="P3">Wobec dzieci</text:p>
          </table:table-cell>
        </table:table-row>
        <table:table-row table:style-name="Tabela4.1">
          <table:table-cell table:style-name="Tabela4.A2" office:value-type="string">
            <text:p text:style-name="P2">Przemoc fizyczna</text:p>
          </table:table-cell>
          <table:table-cell table:style-name="Tabela4.A2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Przemoc psychiczna</text:p>
          </table:table-cell>
          <table:table-cell table:style-name="Tabela4.A2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Przemoc ekonomiczna</text:p>
          </table:table-cell>
          <table:table-cell table:style-name="Tabela4.A2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Przemoc seksualna</text:p>
          </table:table-cell>
          <table:table-cell table:style-name="Tabela4.A2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Zaniedbania</text:p>
          </table:table-cell>
          <table:table-cell table:style-name="Tabela4.A2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1"/>
      <text:p text:style-name="P1">Czego oczekujemy?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Czy instytucja lub organizacja zgłaszająca przemoc domową:</text:p>
            <text:p text:style-name="P1">-przekazuje informacje dotyczące rodziny wyłącznie w celu rejestracji <text:s text:c="18"/>tak <text:span text:style-name="T2">□</text:span><text:span text:style-name="T3"> <text:s text:c="2"/>nie </text:span><text:span text:style-name="T2">□</text:span></text:p>
            <text:p text:style-name="P1"><text:span text:style-name="T3">- oczekuje współpracy z OPS do prowadzenia sprawy <text:s text:c="48"/>tak </text:span><text:span text:style-name="T2">□</text:span><text:span text:style-name="T3"> <text:s text:c="2"/>nie </text:span><text:span text:style-name="T2">□</text:span></text:p>
            <text:p text:style-name="P1"><text:span text:style-name="T3">- oczekuje zorganizowania grupy roboczej dla ww. rodziny <text:s text:c="38"/>tak </text:span><text:span text:style-name="T2">□</text:span><text:span text:style-name="T3"> <text:s text:c="2"/>nie </text:span><text:span text:style-name="T2">□</text:span></text:p>
          </table:table-cell>
        </table:table-row>
      </table:table>
      <text:p text:style-name="P1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4">Ewentualnie</text:span> - Dodatkowe informacje dotyczące rodziny:</text:p>
      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"/>
      <text:p text:style-name="P1"/>
      <text:p text:style-name="P1">Data zgłoszenia…………………………….. <text:s text:c="37"/>Podpis osoby zgłaszającej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ek</meta:initial-creator>
    <meta:creation-date>2011-10-18T10:11:00</meta:creation-date>
    <dc:date>2011-10-18T14:35:36</dc:date>
    <meta:editing-cycles>3</meta:editing-cycles>
    <meta:editing-duration>PT574H11M36S</meta:editing-duration>
    <meta:generator>OpenOffice.org/3.0$Linux OpenOffice.org_project/300m15$Build-9379</meta:generator>
    <meta:document-statistic meta:table-count="6" meta:image-count="0" meta:object-count="0" meta:page-count="2" meta:paragraph-count="39" meta:word-count="178" meta:character-count="2047"/>
    <meta:user-defined meta:name="Informacja 1"/>
    <meta:user-defined meta:name="Informacja 2"/>
    <meta:user-defined meta:name="Informacja 3"/>
    <meta:user-defined meta:name="Informacja 4"/>
  </office:meta>
</office:document-meta>
</file>